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Arial" fo:font-size="12pt" fo:font-weight="normal"/>
    </style:style>
    <style:style style:name="P2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font-weight="normal"/>
    </style:style>
    <style:style style:name="P3" style:family="paragraph" style:parent-style-name="Normal">
      <style:paragraph-properties fo:line-height="100%" fo:text-align="start" style:justify-single-word="false"/>
      <style:text-properties fo:font-variant="normal" fo:text-transform="none" fo:color="#000000" style:font-name="Arial" fo:font-size="12pt" fo:font-weight="normal"/>
    </style:style>
    <style:style style:name="P4" style:family="paragraph" style:parent-style-name="Normal">
      <style:paragraph-properties fo:line-height="100%" fo:text-align="justify" style:justify-single-word="false"/>
      <style:text-properties fo:font-variant="normal" fo:text-transform="none" fo:color="#000000" style:font-name="Arial" fo:font-size="12pt" fo:font-weight="normal"/>
    </style:style>
    <style:style style:name="P5" style:family="paragraph" style:parent-style-name="Normal">
      <style:paragraph-properties fo:line-height="100%" fo:text-align="justify" style:justify-single-word="false"/>
      <style:text-properties fo:color="#000000" style:font-name="Arial" fo:font-size="12pt"/>
    </style:style>
    <style:style style:name="P6" style:family="paragraph" style:parent-style-name="Normal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font-weight="normal"/>
    </style:style>
    <style:style style:name="P7" style:family="paragraph" style:parent-style-name="Normal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Arial" fo:font-size="12pt"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/>
        <text:p text:style-name="P2">Zapraszamy na ogólnopolską demonstrację z okazji Dnia bez Futra. Organizujemy wyjazd z województwa zachodniopomorskiego. Zależy nam na jak największej liczbie uczestników, szczególnie mieszkańców miejscowości gdzie są albo planuje się budowę ferm. W zależności od tego, ile nas będzie pojedziemy autokarem lub pociągiem. Demonstracja odbędzie się w Warszawie o godzinie 13 na placu Zamkowym, z którego przemaszerujemy Krakowskim Przedmieściem i Nowym Światem pod budynek sejmu. W tym roku tematem przewodnim demonstracji będą protesty mieszkańców wsi i miast, których problem ferm futrzarskich dotyczy bezpośrednio.</text:p>
        <text:p text:style-name="P1"/>
        <text:p text:style-name="P4">Protesty mieszkańców przeciwko budowaniu ferm norek dzięki ich zaangażowaniu i determinacji, stały się fenomenem na skalę światową. W całej Polsce mieszkańcy sprzeciwiają się planom budowy lub powiększenia ferm, zwłaszcza w województwach zachodniopomorskim, wielkopolskim, dolnośląskim – walczą o swoją wieś, chcą mieć prawo decydowania o tym, co dzieje się za płotem. Opór mieszkańców jest silny, jednak o ich protestach słyszy się jedynie lokalnie. Na dzień dzisiejszy wiemy o ponad 50 protestujących miejscowościach, być może jest ich więcej. Z pewnością jeszcze więcej jest osób, które już mieszkają blisko fermy futrzarskiej i nie są z tego zadowolone. A problem będzie się powiększał - zagranicznych spółek, przenoszących swój interes z krajów zachodnich, jest w Polsce coraz więcej - od kilku lat rośnie liczba ferm, a zakazy hodowli zwierząt na futra obowiązujące między innymi w Wielkiej Brytanii, Chorwacji, Słowenii, Austrii, powodują przenoszenie się inwestorów do innych krajów, w tym Polski. Dodatkowo coraz więcej krajowych inwestorów decyduje się na założenie fermy futrzarskiej. To ostatni moment, by powiedzieć „stop“! Pokażmy, że problem ferm futrzarskich w Polsce jest ogromny, a protestujący mieszkańcy są dużą siłą, mającą wpływ na rzeczywistość.</text:p>
        <text:p text:style-name="P4"/>
        <text:p text:style-name="P4">Przez ostatni rok udało się wiele osiągnąć. Protestujący mieszkańcy zablokowali budowę jednej z największych ferm w Polsce i Europie w podwrocławskiej Żórawinie, gdzie co roku miało być zabijanych 185 tysięcy zwierząt. <text:s/>Niestety, protest przeciwko budowie fermy jest wyczerpujący, długi i kosztowny. W Żórawinie trwało to osiem miesięcy. W nadal walczących przeciwko fermie Przelewicach mieszkańcy stoją na barykadach <text:s/>od kilkunastu tygodni i nic nie wskazuje na to, że zmieni się to w najbliższym czasie.</text:p>
        <text:p text:style-name="P3"/>
        <text:p text:style-name="P4">W Warszawie mamy szansę zapobiec powstaniu każdej kolejnej fermy i doprowadzić do likwidacji już istniejących. W Sejmie powstaje projekt nowelizacji ustawy o ochronie zwierząt, który zawiera zapis o zakazie hodowli zwierząt na futra. Pokażmy, że taki zapis jest potrzebny!</text:p>
        <text:p text:style-name="P5"/>
        <text:p text:style-name="P2">Zeszłoroczny Dzień bez Futra był największą demonstracją antyfutrzarską w historii Polski. Chcemy, aby tym razem było nas jeszcze więcej, dlatego nie zapomnijcie zaprosić swoich znajomych. Możemy pomóc w organizacji dojazdów – być może z kilku wsi i miejscowości po drodze uda się zebrać więcej osób do wspólnego (a dzięki temu tańszego) przejazdu.</text:p>
        <text:p text:style-name="P2"><text:line-break/>To dzieje się już teraz! Wspólnie możemy zatrzymać ekspansję ferm norek i doprowadzić do ogólnopolskiego zakazu hodowli zwierząt futerkowych. Jednak aby jego wprowadzenie było możliwe, musimy działać razem i w zdecydowany sposób. Zależy nam, aby tego dnia pokazać, jak wiele osób dotyka problem ferm zwierząt futerkowych – tych, które już istnieją i tych w budowie. Dlatego 24 listopada nie może zabraknąć Cię w Warszawie! Razem odeślemy futro do historii! Do zobaczenia!</text:p>
        <text:p text:style-name="P1"/>
        <text:p text:style-name="P1"><text:soft-page-break/>Więcej szczegółów na stronach internetowych:</text:p>
        <text:list xml:id="list34281832" text:style-name="L1">
          <text:list-item>
            <text:p text:style-name="P6">Basta „Dzień bez futra”<text:line-break/><text:a xlink:type="simple" xlink:href="http://www.basta.szczecin.pl/dzien-bez-futra/">http://www.basta.szczecin.pl/dzien-bez-futra/</text:a> </text:p>
          </text:list-item>
          <text:list-item>
            <text:p text:style-name="P6">Wyjazd z naszego województwa <text:a xlink:type="simple" xlink:href="https://www.facebook.com/events/328044490668828/">https://www.facebook.com/events/328044490668828/</text:a> </text:p>
          </text:list-item>
          <text:list-item>
            <text:p text:style-name="P6">Główne wydarzenie <text:line-break/>https://www.facebook.com/events/590500421005391/</text:p>
          </text:list-item>
        </text:list>
        <text:p text:style-name="P1"/>
        <text:p text:style-name="P1"/>
        <text:p text:style-name="P1"/>
        <text:p text:style-name="P1"/>
        <text:p text:style-name="P1">Szczecińska inicjatywa na Rzecz Zwierząt Basta!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Header" style:family="paragraph" style:parent-style-name="Normal" style:next-style-name="Text_20_body" style:class="extra">
      <style:paragraph-properties fo:margin-top="0.423cm" fo:margin-bottom="0.212cm" fo:keep-with-next="always"/>
      <style:text-properties style:font-name="Arial" fo:font-size="14pt"/>
    </style:style>
    <style:style style:name="Normal" style:family="paragraph">
      <style:paragraph-properties style:writing-mode="lr-tb"/>
      <style:text-properties style:font-name="Times New Roman1" fo:font-size="12pt" fo:language="pl" fo:country="PL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te </meta:initial-creator>
    <meta:creation-date>2013-10-23T20:47:32.77</meta:creation-date>
    <dc:date>2013-11-03T14:16:33.65</dc:date>
    <meta:editing-duration>PT6M49S</meta:editing-duration>
    <meta:editing-cycles>5</meta:editing-cycles>
    <meta:document-statistic meta:table-count="0" meta:image-count="0" meta:object-count="0" meta:page-count="2" meta:paragraph-count="11" meta:word-count="527" meta:character-count="3790"/>
  </office:meta>
</office:document-meta>
</file>